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woodpecker cavities on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woodpecker cavities on dead tre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6">
            <text:p>40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0">
            <text:p>59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67">
            <text:p>3046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08">
            <text:p>6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80">
            <text:p>3168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96">
            <text:p>1399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46">
            <text:p>1484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78">
            <text:p>997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16">
            <text:p>1061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4938">
            <text:p>4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73">
            <text:p>55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0">
            <text:p>4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47">
            <text:p>7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1">
            <text:p>69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01">
            <text:p>9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42">
            <text:p>544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8">
            <text:p>46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49">
            <text:p>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35066/4168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oodpecker cavities on dead tree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esence of woodpecker cavities on dead trees and shrubs (standing and lying) ≥12 cm in diameter at breast height (dbh). In NFI5, information on woodpecker breeding cavities can be found via the topic (target variable): «Number of stems (standing-living) with microhabitat». However, this refers to the standing living trees and not, as here, to the standing or lying dead trees. Reference: Field Survey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20:20+02:00</meta:creation-date>
    <dc:date>2025-09-26T21:20:20+02:00</dc:date>
    <dc:title>Untitled Spreadsheet</dc:title>
    <dc:description/>
    <dc:subject/>
    <meta:keyword/>
    <meta:user-defined meta:name="Company"/>
    <meta:user-defined meta:name="category"/>
  </office:meta>
</office:document-meta>
</file>