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58">
            <text:p>7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65">
            <text:p>341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0">
            <text:p>138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09">
            <text:p>960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3">
            <text:p>10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64">
            <text:p>57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35076/416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24+01:00</meta:creation-date>
    <dc:date>2025-11-28T22:13:24+01:00</dc:date>
    <dc:title>Untitled Spreadsheet</dc:title>
    <dc:description/>
    <dc:subject/>
    <meta:keyword/>
    <meta:user-defined meta:name="Company"/>
    <meta:user-defined meta:name="category"/>
  </office:meta>
</office:document-meta>
</file>