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· trous de pic sur arbres mor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trous de pic sur arbres mort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7.05.2024 #1235113/4168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ous de pic sur arbres mort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ésence de trous de pics sur des arbres et arbustes morts (sur pied et à terre) à partir de 12 cm de diamètre à hauteur de poitrine (DHP). Dans l'IFN5, des informations concernant les loges de pics peuvent être trouvées via le thème (variable cible) «nombre de troncs (vifs sur pied) avec microhabitat». Celles-ci se rapportent toutefois aux arbres vifs sur pied, et non, comme ici, aux arbres morts sur pied ou à terre. Base: relevé de terrain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8:37:42+02:00</meta:creation-date>
    <dc:date>2024-06-19T08:37:42+02:00</dc:date>
    <dc:title>Untitled Spreadsheet</dc:title>
    <dc:description/>
    <dc:subject/>
    <meta:keyword/>
    <meta:user-defined meta:name="Company"/>
    <meta:user-defined meta:name="category"/>
  </office:meta>
</office:document-meta>
</file>