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1.98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is mort: résistance du bois (3 classes) · bois mort: colonisation par des arbust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is mort: résistance du bois (3 classes)</text:p>
          </table:table-cell>
          <table:table-cell table:style-name="ce4" office:value-type="string">
            <text:p>bois mort: colonisation par des arbust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bois frais ou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bois en décomposition ou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ire forestier national suisse, 17.05.2024 #1235134/4168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is mort: résistance du bois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e de décomposition d'arbres et arbustes morts (sur pied et à terre) à partir de 12 cm de diamètre à hauteur de poitrine (DHP), en trois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is mort: colonisation par des arbuste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Nombre d'arbustes d'au moins 10 cm de longueur ayant pris racine sur un arbre ou un arbuste mort à terre d'au moins 12 cm de diamètre à hauteur de poitrine (DHP), en 5 classes. Source: relevé de terrain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20:19:46+02:00</meta:creation-date>
    <dc:date>2024-06-11T20:19:46+02:00</dc:date>
    <dc:title>Untitled Spreadsheet</dc:title>
    <dc:description/>
    <dc:subject/>
    <meta:keyword/>
    <meta:user-defined meta:name="Company"/>
    <meta:user-defined meta:name="category"/>
  </office:meta>
</office:document-meta>
</file>