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10.239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931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931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931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931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931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931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931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931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deadwood: colonization by shrub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colonization by shrubs (5 classes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2">
            <text:p>6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56">
            <text:p>7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49">
            <text:p>6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84">
            <text:p>128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4">
            <text:p>1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99">
            <text:p>259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02">
            <text:p>200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2">
            <text:p>71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05">
            <text:p>270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78">
            <text:p>28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48">
            <text:p>46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846">
            <text:p>24846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793">
            <text:p>7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8">
            <text:p>5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29">
            <text:p>11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5">
            <text:p>3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19">
            <text:p>16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64">
            <text:p>136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71">
            <text:p>10371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">
            <text:p>7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48">
            <text:p>31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86">
            <text:p>18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80">
            <text:p>228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42">
            <text:p>374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62">
            <text:p>266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61">
            <text:p>8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913">
            <text:p>39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05">
            <text:p>45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13">
            <text:p>601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334">
            <text:p>3533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0">
            <text:p>3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7">
            <text:p>2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7">
            <text:p>5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2">
            <text:p>9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62">
            <text:p>4162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41">
            <text:p>2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7">
            <text:p>19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138">
            <text:p>11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22">
            <text:p>9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52">
            <text:p>75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05">
            <text:p>5305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7">
            <text:p>2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77">
            <text:p>57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0">
            <text:p>3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4">
            <text:p>5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7">
            <text:p>84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2">
            <text:p>41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38">
            <text:p>143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74">
            <text:p>957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222">
            <text:p>2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0">
            <text:p>11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12">
            <text:p>141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44">
            <text:p>94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8">
            <text:p>4058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8">
            <text:p>2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8">
            <text:p>5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1">
            <text:p>8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00">
            <text:p>5700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2854">
            <text:p>28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9">
            <text:p>78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51">
            <text:p>9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71">
            <text:p>7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13">
            <text:p>141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90">
            <text:p>159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91">
            <text:p>29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11">
            <text:p>24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19">
            <text:p>81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02">
            <text:p>59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19">
            <text:p>30419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0-1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7">
            <text:p>2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8">
            <text:p>45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14">
            <text:p>9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24">
            <text:p>16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800">
            <text:p>18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64">
            <text:p>66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20">
            <text:p>322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85">
            <text:p>34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25">
            <text:p>262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734">
            <text:p>1973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-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17">
            <text:p>1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1-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1-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3">
            <text:p>4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&gt;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83">
            <text:p>418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229">
            <text:p>122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41">
            <text:p>23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91">
            <text:p>30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53">
            <text:p>46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19">
            <text:p>37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92">
            <text:p>119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49">
            <text:p>18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84">
            <text:p>66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94">
            <text:p>70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543">
            <text:p>85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607">
            <text:p>50607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7.05.2024 #1235245/4169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2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5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colonization by shrubs (5 classes) #129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8">
          <table:table-cell table:number-columns-spanned="32" table:number-rows-spanned="1" table:style-name="ce1" office:value-type="string">
            <text:p>Number of shrubs ≥10 cm in length growing on a lying dead tree or shrub ≥12 cm in diameter at breast height (dbh) – in five classes. Reference: Field Survey (MID 425: Strauchpflanzen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4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20:21:48+02:00</meta:creation-date>
    <dc:date>2024-06-14T20:21:48+02:00</dc:date>
    <dc:title>Untitled Spreadsheet</dc:title>
    <dc:description/>
    <dc:subject/>
    <meta:keyword/>
    <meta:user-defined meta:name="Company"/>
    <meta:user-defined meta:name="category"/>
  </office:meta>
</office:document-meta>
</file>