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30">
            <text:p>2063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19">
            <text:p>881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24">
            <text:p>3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32">
            <text:p>295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99">
            <text:p>539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23">
            <text:p>852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43">
            <text:p>1404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24">
            <text:p>802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77">
            <text:p>987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45">
            <text:p>4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57">
            <text:p>2775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46">
            <text:p>40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66">
            <text:p>2536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96">
            <text:p>7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86">
            <text:p>7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04">
            <text:p>7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7.05.2024 #1235254/4170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6:52:51+02:00</meta:creation-date>
    <dc:date>2024-06-15T06:52:51+02:00</dc:date>
    <dc:title>Untitled Spreadsheet</dc:title>
    <dc:description/>
    <dc:subject/>
    <meta:keyword/>
    <meta:user-defined meta:name="Company"/>
    <meta:user-defined meta:name="category"/>
  </office:meta>
</office:document-meta>
</file>