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30">
            <text:p>206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86">
            <text:p>6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3">
            <text:p>852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57">
            <text:p>277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66">
            <text:p>253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88">
            <text:p>11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85">
            <text:p>13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5255/417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38:09+02:00</meta:creation-date>
    <dc:date>2024-06-14T17:38:09+02:00</dc:date>
    <dc:title>Untitled Spreadsheet</dc:title>
    <dc:description/>
    <dc:subject/>
    <meta:keyword/>
    <meta:user-defined meta:name="Company"/>
    <meta:user-defined meta:name="category"/>
  </office:meta>
</office:document-meta>
</file>