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30">
            <text:p>206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3">
            <text:p>85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57">
            <text:p>277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66">
            <text:p>253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35257/4170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20:36+02:00</meta:creation-date>
    <dc:date>2024-05-26T21:20:36+02:00</dc:date>
    <dc:title>Untitled Spreadsheet</dc:title>
    <dc:description/>
    <dc:subject/>
    <meta:keyword/>
    <meta:user-defined meta:name="Company"/>
    <meta:user-defined meta:name="category"/>
  </office:meta>
</office:document-meta>
</file>