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6">
            <text:p>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16">
            <text:p>220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80">
            <text:p>958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80">
            <text:p>316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0">
            <text:p>579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29">
            <text:p>892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46">
            <text:p>1484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62">
            <text:p>856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16">
            <text:p>106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03">
            <text:p>297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2">
            <text:p>4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41">
            <text:p>8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7.05.2024 #1235264/417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53:01+02:00</meta:creation-date>
    <dc:date>2024-06-15T17:53:01+02:00</dc:date>
    <dc:title>Untitled Spreadsheet</dc:title>
    <dc:description/>
    <dc:subject/>
    <meta:keyword/>
    <meta:user-defined meta:name="Company"/>
    <meta:user-defined meta:name="category"/>
  </office:meta>
</office:document-meta>
</file>