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61">
            <text:p>26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57">
            <text:p>4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016">
            <text:p>2201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80">
            <text:p>958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3">
            <text:p>3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85">
            <text:p>4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3">
            <text:p>41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08">
            <text:p>61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80">
            <text:p>3168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90">
            <text:p>579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29">
            <text:p>892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46">
            <text:p>1484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62">
            <text:p>856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16">
            <text:p>1061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08">
            <text:p>36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17">
            <text:p>59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03">
            <text:p>2970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664">
            <text:p>26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22">
            <text:p>46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0">
            <text:p>34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71">
            <text:p>2707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24">
            <text:p>5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36">
            <text:p>58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8">
            <text:p>46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15">
            <text:p>7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81">
            <text:p>71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49">
            <text:p>9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2">
            <text:p>5714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7.05.2024 #1235266/4170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2:17:25+02:00</meta:creation-date>
    <dc:date>2024-05-26T22:17:25+02:00</dc:date>
    <dc:title>Untitled Spreadsheet</dc:title>
    <dc:description/>
    <dc:subject/>
    <meta:keyword/>
    <meta:user-defined meta:name="Company"/>
    <meta:user-defined meta:name="category"/>
  </office:meta>
</office:document-meta>
</file>