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· Totholz: Strauchbewuchs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Strauchbewuchs (5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chweizerisches Landesforstinventar, 17.05.2024 #1235305/41705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Strauchbewuchs (5 Klassen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Anzahl Sträucher mit mindestens 10 cm Länge, die auf einem liegenden toten Baum oder Strauch ab 12 cm Brusthöhendurchmesser (BHD) wurzeln, in 5 Klassen. Grundlage: Feldaufnahme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5:17:00+02:00</meta:creation-date>
    <dc:date>2024-05-28T05:17:00+02:00</dc:date>
    <dc:title>Untitled Spreadsheet</dc:title>
    <dc:description/>
    <dc:subject/>
    <meta:keyword/>
    <meta:user-defined meta:name="Company"/>
    <meta:user-defined meta:name="category"/>
  </office:meta>
</office:document-meta>
</file>