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78.3">
            <text:p>3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9.6">
            <text:p>6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.1">
            <text:p>36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1.1">
            <text:p>3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.1">
            <text:p>42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0.7">
            <text:p>2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2">
            <text:p>16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3.5">
            <text:p>25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20.6">
            <text:p>4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3.1">
            <text:p>6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8.3">
            <text:p>4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5">
            <text:p>3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8.6">
            <text:p>79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.7">
            <text:p>4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.7">
            <text:p>38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.2">
            <text:p>58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.1">
            <text:p>4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7.05.2024 #1235396/417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NFI1 #24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2:18:59+02:00</meta:creation-date>
    <dc:date>2024-05-21T12:18:59+02:00</dc:date>
    <dc:title>Untitled Spreadsheet</dc:title>
    <dc:description/>
    <dc:subject/>
    <meta:keyword/>
    <meta:user-defined meta:name="Company"/>
    <meta:user-defined meta:name="category"/>
  </office:meta>
</office:document-meta>
</file>