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26">
            <text:p>726</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4">
            <text:p>4</text:p>
          </table:table-cell>
          <table:table-cell table:style-name="ce6" office:value-type="float" office:value="1530">
            <text:p>1530</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611">
            <text:p>61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096">
            <text:p>509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589">
            <text:p>589</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35462/417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43:04+02:00</meta:creation-date>
    <dc:date>2024-06-08T06:43:04+02:00</dc:date>
    <dc:title>Untitled Spreadsheet</dc:title>
    <dc:description/>
    <dc:subject/>
    <meta:keyword/>
    <meta:user-defined meta:name="Company"/>
    <meta:user-defined meta:name="category"/>
  </office:meta>
</office:document-meta>
</file>