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6">
            <text:p>16.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9">
            <text:p>21.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3">
            <text:p>10.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26.3">
            <text:p>26.3</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
            <text:p>23</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3.5">
            <text:p>23.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2.2">
            <text:p>52.2</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2">
            <text:p>20.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9">
            <text:p>10.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4.7">
            <text:p>34.7</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0.7">
            <text:p>3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2">
            <text:p>1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7.9">
            <text:p>1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1.7">
            <text:p>31.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8.6">
            <text:p>8.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8">
            <text:p>11.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6">
            <text:p>4.6</text:p>
          </table:table-cell>
          <table:table-cell table:style-name="ce6" office:value-type="string">
            <text:p>.</text:p>
          </table:table-cell>
          <table:table-cell table:style-name="ce6" office:value-type="float" office:value="40.1">
            <text:p>40.1</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34.2">
            <text:p>34.2</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32.9">
            <text:p>32.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9">
            <text:p>35.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5">
            <text:p>14.5</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4.2">
            <text:p>14.2</text:p>
          </table:table-cell>
          <table:table-cell table:style-name="ce6" office:value-type="string">
            <text:p>.</text:p>
          </table:table-cell>
          <table:table-cell table:style-name="ce6" office:value-type="float" office:value="67.6">
            <text:p>67.6</text:p>
          </table:table-cell>
          <table:table-cell table:style-name="ce6" office:value-type="float" office:value="15.6">
            <text:p>15.6</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1">
            <text:p>1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10/417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8:32+02:00</meta:creation-date>
    <dc:date>2024-06-11T22:28:32+02:00</dc:date>
    <dc:title>Untitled Spreadsheet</dc:title>
    <dc:description/>
    <dc:subject/>
    <meta:keyword/>
    <meta:user-defined meta:name="Company"/>
    <meta:user-defined meta:name="category"/>
  </office:meta>
</office:document-meta>
</file>