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8.9">
            <text:p>8.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89.6">
            <text:p>89.6</text:p>
          </table:table-cell>
          <table:table-cell table:style-name="ce6" office:value-type="float" office:value="7">
            <text:p>7</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1">
            <text:p>14.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7.3">
            <text:p>2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1">
            <text:p>1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4">
            <text:p>24.4</text:p>
          </table:table-cell>
          <table:table-cell table:style-name="ce6" office:value-type="string">
            <text:p>.</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2">
            <text:p>29.2</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52.2">
            <text:p>52.2</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5.1">
            <text:p>25.1</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3">
            <text:p>21.3</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47.8">
            <text:p>47.8</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5.2">
            <text:p>2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9.9">
            <text:p>9.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7.9">
            <text:p>17.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34.5">
            <text:p>34.5</text:p>
          </table:table-cell>
          <table:table-cell table:style-name="ce6" office:value-type="string">
            <text:p>.</text:p>
          </table:table-cell>
          <table:table-cell table:style-name="ce6" office:value-type="float" office:value="31.7">
            <text:p>31.7</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7">
            <text:p>8.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2">
            <text:p>12.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2">
            <text:p>7.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32.9">
            <text:p>32.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6.8">
            <text:p>16.8</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7.1">
            <text:p>17.1</text:p>
          </table:table-cell>
          <table:table-cell table:style-name="ce6" office:value-type="float" office:value="9">
            <text:p>9</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7">
            <text:p>14.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74.8">
            <text:p>74.8</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
            <text:p>1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35513/417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43:43+02:00</meta:creation-date>
    <dc:date>2024-06-25T19:43:43+02:00</dc:date>
    <dc:title>Untitled Spreadsheet</dc:title>
    <dc:description/>
    <dc:subject/>
    <meta:keyword/>
    <meta:user-defined meta:name="Company"/>
    <meta:user-defined meta:name="category"/>
  </office:meta>
</office:document-meta>
</file>