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43.3">
            <text:p>43.3</text:p>
          </table:table-cell>
          <table:table-cell table:style-name="ce6" office:value-type="float" office:value="14.9">
            <text:p>14.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6.8">
            <text:p>36.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4.4">
            <text:p>64.4</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2.6">
            <text:p>12.6</text:p>
          </table:table-cell>
          <table:table-cell table:style-name="ce6" office:value-type="float" office:value="56.7">
            <text:p>56.7</text:p>
          </table:table-cell>
          <table:table-cell table:style-name="ce6" office:value-type="float" office:value="14.9">
            <text:p>14.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54.6">
            <text:p>54.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
            <text:p>3</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5">
            <text:p>9.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3">
            <text:p>9.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2">
            <text:p>7.2</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4">
            <text:p>11.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5">
            <text:p>3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2.5">
            <text:p>12.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5">
            <text:p>25.5</text:p>
          </table:table-cell>
          <table:table-cell table:style-name="ce6" office:value-type="float" office:value="7">
            <text:p>7</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1.2">
            <text:p>51.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2.2">
            <text:p>52.2</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4">
            <text:p>14.4</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7.8">
            <text:p>47.8</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5.1">
            <text:p>25.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8.2">
            <text:p>38.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4">
            <text:p>17.4</text:p>
          </table:table-cell>
          <table:table-cell table:style-name="ce6" office:value-type="float" office:value="2">
            <text:p>2</text:p>
          </table:table-cell>
          <table:table-cell table:style-name="ce6" office:value-type="float" office:value="9">
            <text:p>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8.9">
            <text:p>8.9</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5.6">
            <text:p>15.6</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1.6">
            <text:p>31.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1">
            <text:p>25.1</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1.8">
            <text:p>21.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3.9">
            <text:p>23.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14.2">
            <text:p>14.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3">
            <text:p>10.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5">
            <text:p>10.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19.5">
            <text:p>1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3.9">
            <text:p>1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2.2">
            <text:p>32.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7.8">
            <text:p>17.8</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49.7">
            <text:p>49.7</text:p>
          </table:table-cell>
          <table:table-cell table:style-name="ce6" office:value-type="float" office:value="7">
            <text:p>7</text:p>
          </table:table-cell>
          <table:table-cell table:style-name="ce6" office:value-type="float" office:value="42.3">
            <text:p>42.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4.2">
            <text:p>2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3">
            <text:p>16.3</text:p>
          </table:table-cell>
          <table:table-cell table:style-name="ce6" office:value-type="float" office:value="7">
            <text:p>7</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1">
            <text:p>16.1</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5">
            <text:p>8.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2">
            <text:p>14.2</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35530/417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2:02+02:00</meta:creation-date>
    <dc:date>2024-06-22T11:42:02+02:00</dc:date>
    <dc:title>Untitled Spreadsheet</dc:title>
    <dc:description/>
    <dc:subject/>
    <meta:keyword/>
    <meta:user-defined meta:name="Company"/>
    <meta:user-defined meta:name="category"/>
  </office:meta>
</office:document-meta>
</file>