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54.2">
            <text:p>54.2</text:p>
          </table:table-cell>
          <table:table-cell table:style-name="ce6" office:value-type="float" office:value="25.1">
            <text:p>25.1</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6.8">
            <text:p>36.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27.1">
            <text:p>27.1</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54.6">
            <text:p>54.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7">
            <text:p>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9.4">
            <text:p>9.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5">
            <text:p>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2.1">
            <text:p>12.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9">
            <text:p>9</text:p>
          </table:table-cell>
          <table:table-cell table:style-name="ce6" office:value-type="float" office:value="52.4">
            <text:p>52.4</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5">
            <text:p>3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2.5">
            <text:p>12.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9.7">
            <text:p>19.7</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2.2">
            <text:p>52.2</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0.4">
            <text:p>20.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7.8">
            <text:p>47.8</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number-columns-repeated="992"/>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7.8">
            <text:p>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40">
            <text:p>40</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8.9">
            <text:p>8.9</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9.8">
            <text:p>9.8</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15.6">
            <text:p>15.6</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49.5">
            <text:p>49.5</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
            <text:p>3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1.6">
            <text:p>31.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13.1">
            <text:p>13.1</text:p>
          </table:table-cell>
          <table:table-cell table:style-name="ce6" office:value-type="string">
            <text:p>.</text:p>
          </table:table-cell>
          <table:table-cell table:style-name="ce6" office:value-type="float" office:value="41.6">
            <text:p>41.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0.9">
            <text:p>10.9</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20.7">
            <text:p>20.7</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10">
            <text:p>1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0">
            <text:p>1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9.8">
            <text:p>29.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2.4">
            <text:p>3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1">
            <text:p>25.1</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8">
            <text:p>16.8</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8.9">
            <text:p>18.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9">
            <text:p>23.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9.6">
            <text:p>19.6</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9.8">
            <text:p>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9.6">
            <text:p>19.6</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6">
            <text:p>16.6</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19.5">
            <text:p>19.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3.9">
            <text:p>1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6.7">
            <text:p>16.7</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9">
            <text:p>49</text:p>
          </table:table-cell>
          <table:table-cell table:style-name="ce6" office:value-type="string">
            <text:p>.</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49.7">
            <text:p>49.7</text:p>
          </table:table-cell>
          <table:table-cell table:style-name="ce6" office:value-type="float" office:value="7">
            <text:p>7</text:p>
          </table:table-cell>
          <table:table-cell table:style-name="ce6" office:value-type="float" office:value="42.3">
            <text:p>42.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2">
            <text:p>12.2</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0.6">
            <text:p>10.6</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1">
            <text:p>21</text:p>
          </table:table-cell>
          <table:table-cell table:style-name="ce6" office:value-type="float" office:value="2">
            <text:p>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ire forestier national suisse, 17.05.2024 #1235531/417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54:34+02:00</meta:creation-date>
    <dc:date>2024-06-13T04:54:34+02:00</dc:date>
    <dc:title>Untitled Spreadsheet</dc:title>
    <dc:description/>
    <dc:subject/>
    <meta:keyword/>
    <meta:user-defined meta:name="Company"/>
    <meta:user-defined meta:name="category"/>
  </office:meta>
</office:document-meta>
</file>