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1">
            <text:p>17.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
            <text:p>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5">
            <text:p>14.5</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5">
            <text:p>14.5</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9.7">
            <text:p>19.7</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1.2">
            <text:p>11.2</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7.6">
            <text:p>27.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4.8">
            <text:p>24.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1">
            <text:p>5.1</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4">
            <text:p>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6">
            <text:p>7.6</text:p>
          </table:table-cell>
          <table:table-cell table:style-name="ce6" office:value-type="float" office:value="1">
            <text:p>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8">
            <text:p>25.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9">
            <text:p>23.9</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
            <text:p>18</text:p>
          </table:table-cell>
          <table:table-cell table:style-name="ce6" office:value-type="float" office:value="4.3">
            <text:p>4.3</text:p>
          </table:table-cell>
          <table:table-cell table:style-name="ce6" office:value-type="float" office:value="51.3">
            <text:p>51.3</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5">
            <text:p>1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2.3">
            <text:p>32.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7">
            <text:p>7.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540/417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8:59+02:00</meta:creation-date>
    <dc:date>2024-06-13T09:38:59+02:00</dc:date>
    <dc:title>Untitled Spreadsheet</dc:title>
    <dc:description/>
    <dc:subject/>
    <meta:keyword/>
    <meta:user-defined meta:name="Company"/>
    <meta:user-defined meta:name="category"/>
  </office:meta>
</office:document-meta>
</file>