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57.3">
            <text:p>57.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9">
            <text:p>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1">
            <text:p>1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4">
            <text:p>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8">
            <text:p>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
            <text:p>2</text:p>
          </table:table-cell>
          <table:table-cell table:style-name="ce6" office:value-type="float" office:value="17.1">
            <text:p>17.1</text:p>
          </table:table-cell>
          <table:table-cell table:style-name="ce6" office:value-type="float" office:value="3">
            <text:p>3</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
            <text:p>3</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31">
            <text:p>3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5">
            <text:p>5</text:p>
          </table:table-cell>
          <table:table-cell table:style-name="ce6" office:value-type="float" office:value="23.5">
            <text:p>23.5</text:p>
          </table:table-cell>
          <table:table-cell table:style-name="ce6" office:value-type="float" office:value="3">
            <text:p>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
            <text:p>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4">
            <text:p>6.4</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53.6">
            <text:p>53.6</text:p>
          </table:table-cell>
          <table:table-cell table:style-name="ce6" office:value-type="float" office:value="10.8">
            <text:p>10.8</text:p>
          </table:table-cell>
          <table:table-cell table:style-name="ce6" office:value-type="float" office:value="53.8">
            <text:p>53.8</text:p>
          </table:table-cell>
          <table:table-cell table:style-name="ce6" office:value-type="float" office:value="6">
            <text:p>6</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0.7">
            <text:p>10.7</text:p>
          </table:table-cell>
          <table:table-cell table:style-name="ce6" office:value-type="float" office:value="38.9">
            <text:p>3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3">
            <text:p>6.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9">
            <text:p>3.9</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4.5">
            <text:p>14.5</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1">
            <text:p>12.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0.4">
            <text:p>30.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5">
            <text:p>14.5</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
            <text:p>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8.5">
            <text:p>48.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1.5">
            <text:p>51.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3">
            <text:p>8.3</text:p>
          </table:table-cell>
          <table:table-cell table:style-name="ce6" office:value-type="float" office:value="3.2">
            <text:p>3.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5.1">
            <text:p>5.1</text:p>
          </table:table-cell>
          <table:table-cell table:style-name="ce6" office:value-type="string">
            <text:p>.</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8.4">
            <text:p>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
            <text:p>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5">
            <text:p>35</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6">
            <text:p>7.6</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9.5">
            <text:p>9.5</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9.6">
            <text:p>9.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
            <text:p>8</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9.5">
            <text:p>9.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5.8">
            <text:p>65.8</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1.2">
            <text:p>41.2</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9.3">
            <text:p>9.3</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23.9">
            <text:p>23.9</text:p>
          </table:table-cell>
          <table:table-cell table:style-name="ce6" office:value-type="string">
            <text:p>.</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4.6">
            <text:p>34.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9">
            <text:p>12.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1.5">
            <text:p>1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7.9">
            <text:p>7.9</text:p>
          </table:table-cell>
          <table:table-cell table:style-name="ce6" office:value-type="string">
            <text:p>.</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9.7">
            <text:p>9.7</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4.2">
            <text:p>34.2</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6">
            <text:p>4.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7.4">
            <text:p>17.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7.1">
            <text:p>17.1</text:p>
          </table:table-cell>
          <table:table-cell table:style-name="ce6" office:value-type="string">
            <text:p>.</text:p>
          </table:table-cell>
          <table:table-cell table:style-name="ce6" office:value-type="float" office:value="42.1">
            <text:p>42.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9.2">
            <text:p>9.2</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0.6">
            <text:p>20.6</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5">
            <text:p>10.5</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5.4">
            <text:p>25.4</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5">
            <text:p>1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0">
            <text:p>20</text:p>
          </table:table-cell>
          <table:table-cell table:style-name="ce6" office:value-type="float" office:value="8.9">
            <text:p>8.9</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5.4">
            <text:p>25.4</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2.3">
            <text:p>32.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7">
            <text:p>13.7</text:p>
          </table:table-cell>
          <table:table-cell table:style-name="ce6" office:value-type="float" office:value="15.9">
            <text:p>15.9</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
            <text:p>5.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6">
            <text:p>25.6</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8.9">
            <text:p>8.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16.2">
            <text:p>16.2</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4">
            <text:p>7.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7.05.2024 #1235541/417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35:11+02:00</meta:creation-date>
    <dc:date>2024-09-23T05:35:11+02:00</dc:date>
    <dc:title>Untitled Spreadsheet</dc:title>
    <dc:description/>
    <dc:subject/>
    <meta:keyword/>
    <meta:user-defined meta:name="Company"/>
    <meta:user-defined meta:name="category"/>
  </office:meta>
</office:document-meta>
</file>