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6">
            <text:p>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4.6">
            <text:p>34.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51.2">
            <text:p>51.2</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8.8">
            <text:p>48.8</text:p>
          </table:table-cell>
          <table:table-cell table:style-name="ce6" office:value-type="string">
            <text:p>.</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7.7">
            <text:p>27.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4.6">
            <text:p>14.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3">
            <text:p>2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5.3">
            <text:p>35.3</text:p>
          </table:table-cell>
          <table:table-cell table:style-name="ce6" office:value-type="float" office:value="9">
            <text:p>9</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8">
            <text:p>7.8</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4">
            <text:p>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5">
            <text:p>1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ire forestier national suisse, 17.05.2024 #1235542/417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0:26+02:00</meta:creation-date>
    <dc:date>2024-06-12T22:20:26+02:00</dc:date>
    <dc:title>Untitled Spreadsheet</dc:title>
    <dc:description/>
    <dc:subject/>
    <meta:keyword/>
    <meta:user-defined meta:name="Company"/>
    <meta:user-defined meta:name="category"/>
  </office:meta>
</office:document-meta>
</file>