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4">
            <text:p>1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4.6">
            <text:p>14.6</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
            <text:p>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4">
            <text:p>6.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8.2">
            <text:p>3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0">
            <text:p>20</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2">
            <text:p>3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6.6">
            <text:p>56.6</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6">
            <text:p>6</text:p>
          </table:table-cell>
          <table:table-cell table:style-name="ce6" office:value-type="float" office:value="13.4">
            <text:p>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9">
            <text:p>8.9</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5">
            <text:p>5</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2">
            <text:p>7.2</text:p>
          </table:table-cell>
          <table:table-cell table:style-name="ce6" office:value-type="float" office:value="3.5">
            <text:p>3.5</text:p>
          </table:table-cell>
          <table:table-cell table:style-name="ce6" office:value-type="float" office:value="9.8">
            <text:p>9.8</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35.4">
            <text:p>35.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20.1">
            <text:p>20.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1.6">
            <text:p>4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12.2">
            <text:p>1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4">
            <text:p>14.4</text:p>
          </table:table-cell>
          <table:table-cell table:style-name="ce6" office:value-type="string">
            <text:p>.</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7.9">
            <text:p>17.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9.3">
            <text:p>29.3</text:p>
          </table:table-cell>
          <table:table-cell table:style-name="ce6" office:value-type="string">
            <text:p>.</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2">
            <text:p>2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579/417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1+01:00</meta:creation-date>
    <dc:date>2026-01-07T16:39:01+01:00</dc:date>
    <dc:title>Untitled Spreadsheet</dc:title>
    <dc:description/>
    <dc:subject/>
    <meta:keyword/>
    <meta:user-defined meta:name="Company"/>
    <meta:user-defined meta:name="category"/>
  </office:meta>
</office:document-meta>
</file>