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1">
            <text:p>50.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3">
            <text:p>76.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26.6">
            <text:p>26.6</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6">
            <text:p>70.6</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7.2">
            <text:p>7.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5">
            <text:p>19.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7.5">
            <text:p>7.5</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0.9">
            <text:p>10.9</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8.5">
            <text:p>8.5</text:p>
          </table:table-cell>
          <table:table-cell table:style-name="ce6" office:value-type="float" office:value="4">
            <text:p>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9.8">
            <text:p>9.8</text:p>
          </table:table-cell>
          <table:table-cell table:style-name="ce6" office:value-type="float" office:value="3.1">
            <text:p>3.1</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7.4">
            <text:p>7.4</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9.7">
            <text:p>19.7</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7.7">
            <text:p>7.7</text:p>
          </table:table-cell>
          <table:table-cell table:style-name="ce6" office:value-type="float" office:value="1.8">
            <text:p>1.8</text:p>
          </table:table-cell>
          <table:table-cell table:style-name="ce6" office:value-type="float" office:value="7.2">
            <text:p>7.2</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28.3">
            <text:p>28.3</text:p>
          </table:table-cell>
          <table:table-cell table:style-name="ce6" office:value-type="float" office:value="16.7">
            <text:p>16.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8.1">
            <text:p>8.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6.5">
            <text:p>6.5</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3.4">
            <text:p>23.4</text:p>
          </table:table-cell>
          <table:table-cell table:style-name="ce6" office:value-type="string">
            <text:p>.</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17.2">
            <text:p>17.2</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9.9">
            <text:p>19.9</text:p>
          </table:table-cell>
          <table:table-cell table:style-name="ce6" office:value-type="float" office:value="8">
            <text:p>8</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9.8">
            <text:p>19.8</text:p>
          </table:table-cell>
          <table:table-cell table:style-name="ce6" office:value-type="string">
            <text:p>.</text:p>
          </table:table-cell>
          <table:table-cell table:style-name="ce6" office:value-type="float" office:value="39.8">
            <text:p>39.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35">
            <text:p>35</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38.1">
            <text:p>38.1</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6.7">
            <text:p>6.7</text:p>
          </table:table-cell>
          <table:table-cell table:style-name="ce6" office:value-type="float" office:value="52">
            <text:p>52</text:p>
          </table:table-cell>
          <table:table-cell table:style-name="ce6" office:value-type="float" office:value="8.7">
            <text:p>8.7</text:p>
          </table:table-cell>
          <table:table-cell table:style-name="ce6" office:value-type="float" office:value="12.9">
            <text:p>12.9</text:p>
          </table:table-cell>
          <table:table-cell table:style-name="ce6" office:value-type="string">
            <text:p>.</text:p>
          </table:table-cell>
          <table:table-cell table:style-name="ce6" office:value-type="float" office:value="37.2">
            <text:p>37.2</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1">
            <text:p>4.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3.3">
            <text:p>33.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3">
            <text:p>33.3</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58.3">
            <text:p>58.3</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
            <text:p>15</text:p>
          </table:table-cell>
          <table:table-cell table:style-name="ce6" office:value-type="float" office:value="5.3">
            <text:p>5.3</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2.3">
            <text:p>12.3</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8.9">
            <text:p>8.9</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33.4">
            <text:p>33.4</text:p>
          </table:table-cell>
          <table:table-cell table:style-name="ce6" office:value-type="string">
            <text:p>.</text:p>
          </table:table-cell>
          <table:table-cell table:style-name="ce6" office:value-type="float" office:value="36.1">
            <text:p>36.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58.1">
            <text:p>58.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3.2">
            <text:p>43.2</text:p>
          </table:table-cell>
          <table:table-cell table:style-name="ce6" office:value-type="float" office:value="14.9">
            <text:p>14.9</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8.2">
            <text:p>38.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47.5">
            <text:p>4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9.7">
            <text:p>39.7</text:p>
          </table:table-cell>
          <table:table-cell table:style-name="ce6" office:value-type="float" office:value="13.6">
            <text:p>13.6</text:p>
          </table:table-cell>
          <table:table-cell table:style-name="ce6" office:value-type="float" office:value="26.3">
            <text:p>26.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34.4">
            <text:p>34.4</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2.8">
            <text:p>22.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8.4">
            <text:p>18.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1.1">
            <text:p>11.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4.9">
            <text:p>14.9</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5">
            <text:p>5.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
            <text:p>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6.3">
            <text:p>6.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float" office:value="3.9">
            <text:p>3.9</text:p>
          </table:table-cell>
          <table:table-cell table:style-name="ce6" office:value-type="float" office:value="9.5">
            <text:p>9.5</text:p>
          </table:table-cell>
          <table:table-cell table:style-name="ce6" office:value-type="string">
            <text:p>.</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5">
            <text:p>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12.9">
            <text:p>12.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
            <text:p>6</text:p>
          </table:table-cell>
          <table:table-cell table:style-name="ce6" office:value-type="float" office:value="8.9">
            <text:p>8.9</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4.9">
            <text:p>14.9</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5.4">
            <text:p>15.4</text:p>
          </table:table-cell>
          <table:table-cell table:style-name="ce6" office:value-type="string">
            <text:p>.</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string">
            <text:p>.</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5.4">
            <text:p>15.4</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51.2">
            <text:p>51.2</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48.2">
            <text:p>48.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35.4">
            <text:p>35.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5">
            <text:p>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6.5">
            <text:p>36.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1.9">
            <text:p>11.9</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2">
            <text:p>21.2</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7.4">
            <text:p>17.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9.7">
            <text:p>19.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6.3">
            <text:p>16.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20.1">
            <text:p>20.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9.2">
            <text:p>19.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44.6">
            <text:p>44.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4">
            <text:p>14.4</text:p>
          </table:table-cell>
          <table:table-cell table:style-name="ce6" office:value-type="float" office:value="49.3">
            <text:p>49.3</text:p>
          </table:table-cell>
          <table:table-cell table:style-name="ce6" office:value-type="string">
            <text:p>.</text:p>
          </table:table-cell>
          <table:table-cell table:style-name="ce6" office:value-type="float" office:value="35.9">
            <text:p>35.9</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38.1">
            <text:p>38.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4.6">
            <text:p>14.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8.9">
            <text:p>8.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2.2">
            <text:p>32.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24.5">
            <text:p>24.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
            <text:p>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9">
            <text:p>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7">
            <text:p>7</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7">
            <text:p>9.7</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8">
            <text:p>8.8</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5">
            <text:p>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2">
            <text:p>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chweizerisches Landesforstinventar, 17.05.2024 #1235580/417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55:59+02:00</meta:creation-date>
    <dc:date>2026-07-29T07:55:59+02:00</dc:date>
    <dc:title>Untitled Spreadsheet</dc:title>
    <dc:description/>
    <dc:subject/>
    <meta:keyword/>
    <meta:user-defined meta:name="Company"/>
    <meta:user-defined meta:name="category"/>
  </office:meta>
</office:document-meta>
</file>