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3.5">
            <text:p>13.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77.7">
            <text:p>77.7</text:p>
          </table:table-cell>
          <table:table-cell table:style-name="ce6" office:value-type="float" office:value="11.6">
            <text:p>11.6</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
            <text:p>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9">
            <text:p>3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3">
            <text:p>16.3</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5">
            <text:p>19.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2">
            <text:p>6.2</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8">
            <text:p>16.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7">
            <text:p>33.7</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
            <text:p>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5.4">
            <text:p>35.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4">
            <text:p>3.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3.1">
            <text:p>13.1</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5.5">
            <text:p>15.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7.9">
            <text:p>17.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8.5">
            <text:p>18.5</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18.5">
            <text:p>1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35583/417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0:02+02:00</meta:creation-date>
    <dc:date>2026-07-26T15:00:02+02:00</dc:date>
    <dc:title>Untitled Spreadsheet</dc:title>
    <dc:description/>
    <dc:subject/>
    <meta:keyword/>
    <meta:user-defined meta:name="Company"/>
    <meta:user-defined meta:name="category"/>
  </office:meta>
</office:document-meta>
</file>