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20.1">
            <text:p>20.1</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9.6">
            <text:p>69.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4">
            <text:p>17.4</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3">
            <text:p>12.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2.1">
            <text:p>32.1</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7">
            <text:p>12.7</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
            <text:p>20</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17.6">
            <text:p>17.6</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5.7">
            <text:p>25.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6.6">
            <text:p>56.6</text:p>
          </table:table-cell>
          <table:table-cell table:style-name="ce6" office:value-type="float" office:value="16.6">
            <text:p>16.6</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7">
            <text:p>7.7</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
            <text:p>4</text:p>
          </table:table-cell>
          <table:table-cell table:style-name="ce6" office:value-type="float" office:value="21.1">
            <text:p>2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3">
            <text:p>10.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
            <text:p>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2">
            <text:p>8.2</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
            <text:p>21</text:p>
          </table:table-cell>
          <table:table-cell table:style-name="ce6" office:value-type="float" office:value="9.3">
            <text:p>9.3</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6">
            <text:p>2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
            <text:p>8</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2">
            <text:p>12.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0.1">
            <text:p>20.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6">
            <text:p>12.6</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2.8">
            <text:p>12.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6.8">
            <text:p>16.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3">
            <text:p>14.3</text:p>
          </table:table-cell>
          <table:table-cell table:style-name="ce6" office:value-type="float" office:value="5">
            <text:p>5</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18.2">
            <text:p>18.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2.9">
            <text:p>5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6">
            <text:p>7.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3">
            <text:p>6.3</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8">
            <text:p>1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35585/417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2:31+02:00</meta:creation-date>
    <dc:date>2026-07-22T04:32:31+02:00</dc:date>
    <dc:title>Untitled Spreadsheet</dc:title>
    <dc:description/>
    <dc:subject/>
    <meta:keyword/>
    <meta:user-defined meta:name="Company"/>
    <meta:user-defined meta:name="category"/>
  </office:meta>
</office:document-meta>
</file>