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7">
            <text:p>37.7</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9">
            <text:p>23.9</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3.1">
            <text:p>5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9.6">
            <text:p>4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0.4">
            <text:p>50.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2">
            <text:p>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4">
            <text:p>6.4</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5">
            <text:p>10.5</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3">
            <text:p>20.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20.4">
            <text:p>20.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8">
            <text:p>9.8</text:p>
          </table:table-cell>
          <table:table-cell table:style-name="ce6" office:value-type="string">
            <text:p>.</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
            <text:p>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86/417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6+01:00</meta:creation-date>
    <dc:date>2026-01-10T05:49:36+01:00</dc:date>
    <dc:title>Untitled Spreadsheet</dc:title>
    <dc:description/>
    <dc:subject/>
    <meta:keyword/>
    <meta:user-defined meta:name="Company"/>
    <meta:user-defined meta:name="category"/>
  </office:meta>
</office:document-meta>
</file>