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13.5">
            <text:p>13.5</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1.1">
            <text:p>71.1</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69.6">
            <text:p>69.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6.8">
            <text:p>6.8</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
            <text:p>3</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6.6">
            <text:p>36.6</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9.6">
            <text:p>9.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
            <text:p>3.6</text:p>
          </table:table-cell>
          <table:table-cell table:style-name="ce6" office:value-type="float" office:value="8.3">
            <text:p>8.3</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5.9">
            <text:p>5.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
            <text:p>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6.1">
            <text:p>6.1</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3">
            <text:p>16.3</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2.1">
            <text:p>32.1</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9.5">
            <text:p>19.5</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6.2">
            <text:p>6.2</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8">
            <text:p>16.8</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20.5">
            <text:p>20.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35.8">
            <text:p>35.8</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3">
            <text:p>3</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
            <text:p>4</text:p>
          </table:table-cell>
          <table:table-cell table:style-name="ce6" office:value-type="float" office:value="21.1">
            <text:p>2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33.7">
            <text:p>33.7</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3.4">
            <text:p>3.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
            <text:p>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
            <text:p>3</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4.3">
            <text:p>34.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6">
            <text:p>22.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9.1">
            <text:p>9.1</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4.5">
            <text:p>24.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6.7">
            <text:p>6.7</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2.3">
            <text:p>12.3</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5.5">
            <text:p>5.5</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6.8">
            <text:p>16.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18.2">
            <text:p>18.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13.1">
            <text:p>13.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65.8">
            <text:p>65.8</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7.7">
            <text:p>7.7</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8.5">
            <text:p>8.5</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Inventario Forestale Nazionale Svizzero, 17.05.2024 #1235589/417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1:16+02:00</meta:creation-date>
    <dc:date>2026-07-27T18:21:16+02:00</dc:date>
    <dc:title>Untitled Spreadsheet</dc:title>
    <dc:description/>
    <dc:subject/>
    <meta:keyword/>
    <meta:user-defined meta:name="Company"/>
    <meta:user-defined meta:name="category"/>
  </office:meta>
</office:document-meta>
</file>