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2.9">
            <text:p>7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6">
            <text:p>2.6</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7.5">
            <text:p>37.5</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9.4">
            <text:p>9.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8.5">
            <text:p>8.5</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8.1">
            <text:p>8.1</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4">
            <text:p>44</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7">
            <text:p>7</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3">
            <text:p>16.3</text:p>
          </table:table-cell>
          <table:table-cell table:style-name="ce6" office:value-type="string">
            <text:p>.</text:p>
          </table:table-cell>
          <table:table-cell table:style-name="ce6" office:value-type="float" office:value="30">
            <text:p>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1">
            <text:p>32.1</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5">
            <text:p>19.5</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2">
            <text:p>6.2</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8">
            <text:p>16.8</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
            <text:p>3</text:p>
          </table:table-cell>
          <table:table-cell table:style-name="ce6" office:value-type="float" office:value="11.4">
            <text:p>1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3.7">
            <text:p>33.7</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9">
            <text:p>3.9</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7">
            <text:p>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1.8">
            <text:p>1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2.3">
            <text:p>12.3</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2.8">
            <text:p>2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4">
            <text:p>19.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7">
            <text:p>7.7</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35593/41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7+02:00</meta:creation-date>
    <dc:date>2026-07-29T07:54:47+02:00</dc:date>
    <dc:title>Untitled Spreadsheet</dc:title>
    <dc:description/>
    <dc:subject/>
    <meta:keyword/>
    <meta:user-defined meta:name="Company"/>
    <meta:user-defined meta:name="category"/>
  </office:meta>
</office:document-meta>
</file>