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30.5">
            <text:p>13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8">
            <text:p>9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4">
            <text:p>7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1.6">
            <text:p>451.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2">
            <text:p>113.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5.3">
            <text:p>195.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9.3">
            <text:p>24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6.4">
            <text:p>17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chweizerisches Landesforstinventar, 17.05.2024 #1235720/417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3:41:07+02:00</meta:creation-date>
    <dc:date>2024-09-25T23:41:07+02:00</dc:date>
    <dc:title>Untitled Spreadsheet</dc:title>
    <dc:description/>
    <dc:subject/>
    <meta:keyword/>
    <meta:user-defined meta:name="Company"/>
    <meta:user-defined meta:name="category"/>
  </office:meta>
</office:document-meta>
</file>