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dominante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dominante</text:p>
          </table:table-cell>
          <table:table-cell table:style-name="ce4" office:value-type="string">
            <text:p>stade de développ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3">
            <text:p>5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2.5">
            <text:p>12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6">
            <text:p>12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5">
            <text:p>77.5</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60.4">
            <text:p>460.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7">
            <text:p>55.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7">
            <text:p>92.7</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9.2">
            <text:p>219.2</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1">
            <text:p>9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8.7">
            <text:p>8.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2.2">
            <text:p>20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2.5">
            <text:p>14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3.4">
            <text:p>28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5.2">
            <text:p>29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Inventaire forestier national suisse, 17.05.2024 #1235799/417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33:47+02:00</meta:creation-date>
    <dc:date>2024-05-28T03:33:47+02:00</dc:date>
    <dc:title>Untitled Spreadsheet</dc:title>
    <dc:description/>
    <dc:subject/>
    <meta:keyword/>
    <meta:user-defined meta:name="Company"/>
    <meta:user-defined meta:name="category"/>
  </office:meta>
</office:document-meta>
</file>