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1.2">
            <text:p>61.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21.3">
            <text:p>21.3</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2.2">
            <text:p>52.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22.5">
            <text:p>22.5</text:p>
          </table:table-cell>
          <table:table-cell table:style-name="ce6" office:value-type="float" office:value="32.7">
            <text:p>32.7</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9">
            <text:p>9</text:p>
          </table:table-cell>
          <table:table-cell table:style-name="ce6" office:value-type="float" office:value="47.8">
            <text:p>47.8</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2">
            <text:p>1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9">
            <text:p>4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2.3">
            <text:p>42.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5">
            <text:p>5</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1">
            <text:p>1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9">
            <text:p>7.9</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1">
            <text:p>13.1</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6">
            <text:p>9.6</text:p>
          </table:table-cell>
          <table:table-cell table:style-name="ce6" office:value-type="string">
            <text:p>.</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22.6">
            <text:p>22.6</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7">
            <text:p>7</text:p>
          </table:table-cell>
          <table:table-cell table:style-name="ce6" office:value-type="float" office:value="25.9">
            <text:p>25.9</text:p>
          </table:table-cell>
          <table:table-cell table:style-name="ce6" office:value-type="float" office:value="12.7">
            <text:p>12.7</text:p>
          </table:table-cell>
          <table:table-cell table:style-name="ce6" office:value-type="float" office:value="42.8">
            <text:p>42.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
            <text:p>11</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48.8">
            <text:p>48.8</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33.8">
            <text:p>33.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1.1">
            <text:p>31.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7.1">
            <text:p>27.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16.6">
            <text:p>16.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3">
            <text:p>25.3</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0.9">
            <text:p>10.9</text:p>
          </table:table-cell>
          <table:table-cell table:style-name="ce6" office:value-type="string">
            <text:p>.</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5806/417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05:24+02:00</meta:creation-date>
    <dc:date>2024-06-25T07:05:24+02:00</dc:date>
    <dc:title>Untitled Spreadsheet</dc:title>
    <dc:description/>
    <dc:subject/>
    <meta:keyword/>
    <meta:user-defined meta:name="Company"/>
    <meta:user-defined meta:name="category"/>
  </office:meta>
</office:document-meta>
</file>