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1.7">
            <text:p>11.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69.6">
            <text:p>69.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
            <text:p>3</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4.4">
            <text:p>14.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3">
            <text:p>14.3</text:p>
          </table:table-cell>
          <table:table-cell table:style-name="ce6" office:value-type="string">
            <text:p>.</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4.6">
            <text:p>34.6</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2">
            <text:p>15.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4.6">
            <text:p>24.6</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00">
            <text:p>10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4.6">
            <text:p>24.6</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1">
            <text:p>1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6.1">
            <text:p>46.1</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53.9">
            <text:p>5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4">
            <text:p>1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7.4">
            <text:p>17.4</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2.2">
            <text:p>12.2</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7.5">
            <text:p>37.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2.2">
            <text:p>12.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48.8">
            <text:p>48.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23.1">
            <text:p>2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49.6">
            <text:p>49.6</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8.6">
            <text:p>2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51.2">
            <text:p>51.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10.9">
            <text:p>10.9</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25.7">
            <text:p>25.7</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12.1">
            <text:p>1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6">
            <text:p>27.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64.3">
            <text:p>64.3</text:p>
          </table:table-cell>
          <table:table-cell table:style-name="ce6" office:value-type="float" office:value="11.6">
            <text:p>11.6</text:p>
          </table:table-cell>
          <table:table-cell table:style-name="ce6" office:value-type="float" office:value="92.7">
            <text:p>92.7</text:p>
          </table:table-cell>
          <table:table-cell table:style-name="ce6" office:value-type="float" office:value="7">
            <text:p>7</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7.3">
            <text:p>7.3</text:p>
          </table:table-cell>
          <table:table-cell table:style-name="ce6" office:value-type="string">
            <text:p>.</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0.9">
            <text:p>10.9</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
            <text:p>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ni</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anni</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ni</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anni</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anni</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polamenti non coetanei</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Inventario Forestale Nazionale Svizzero, 18.05.2024 #1235827/417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49:55+02:00</meta:creation-date>
    <dc:date>2024-06-24T01:49:55+02:00</dc:date>
    <dc:title>Untitled Spreadsheet</dc:title>
    <dc:description/>
    <dc:subject/>
    <meta:keyword/>
    <meta:user-defined meta:name="Company"/>
    <meta:user-defined meta:name="category"/>
  </office:meta>
</office:document-meta>
</file>