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5.8">
            <text:p>35.8</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9.9">
            <text:p>49.9</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9">
            <text:p>21.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84.3">
            <text:p>84.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59.8">
            <text:p>5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6">
            <text:p>1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6.9">
            <text:p>6.9</text:p>
          </table:table-cell>
          <table:table-cell table:style-name="ce6" office:value-type="float" office:value="9">
            <text:p>9</text:p>
          </table:table-cell>
          <table:table-cell table:style-name="ce6" office:value-type="float" office:value="3">
            <text:p>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7">
            <text:p>1.7</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7">
            <text:p>7</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2">
            <text:p>2</text:p>
          </table:table-cell>
          <table:table-cell table:style-name="ce6" office:value-type="float" office:value="20.1">
            <text:p>20.1</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
            <text:p>9</text:p>
          </table:table-cell>
          <table:table-cell table:style-name="ce6" office:value-type="float" office:value="3">
            <text:p>3</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6.1">
            <text:p>6.1</text:p>
          </table:table-cell>
          <table:table-cell table:style-name="ce6" office:value-type="float" office:value="2.2">
            <text:p>2.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9">
            <text:p>9.9</text:p>
          </table:table-cell>
          <table:table-cell table:style-name="ce6" office:value-type="float" office:value="2">
            <text:p>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6">
            <text:p>10.6</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9">
            <text:p>9</text:p>
          </table:table-cell>
          <table:table-cell table:style-name="ce6" office:value-type="string">
            <text:p>.</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4.4">
            <text:p>3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1">
            <text:p>28.1</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8.5">
            <text:p>8.5</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1.5">
            <text:p>11.5</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6">
            <text:p>10.6</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6.7">
            <text:p>16.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6">
            <text:p>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22.7">
            <text:p>22.7</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2.7">
            <text:p>32.7</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9">
            <text:p>24.9</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8.4">
            <text:p>18.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8">
            <text:p>19.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5">
            <text:p>1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2.4">
            <text:p>32.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6.6">
            <text:p>16.6</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1.2">
            <text:p>4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58.8">
            <text:p>58.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8">
            <text:p>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
            <text:p>6</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31.5">
            <text:p>31.5</text:p>
          </table:table-cell>
          <table:table-cell table:style-name="ce6" office:value-type="string">
            <text:p>.</text:p>
          </table:table-cell>
          <table:table-cell table:style-name="ce6" office:value-type="float" office:value="77.9">
            <text:p>77.9</text:p>
          </table:table-cell>
          <table:table-cell table:style-name="ce6" office:value-type="float" office:value="19.9">
            <text:p>19.9</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6">
            <text:p>14.6</text:p>
          </table:table-cell>
          <table:table-cell table:style-name="ce6" office:value-type="string">
            <text:p>.</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
            <text:p>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5">
            <text:p>12.5</text:p>
          </table:table-cell>
          <table:table-cell table:style-name="ce6" office:value-type="string">
            <text:p>.</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9">
            <text:p>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1">
            <text:p>1</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7.3">
            <text:p>17.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8.9">
            <text:p>38.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2">
            <text:p>33.2</text:p>
          </table:table-cell>
          <table:table-cell table:style-name="ce6" office:value-type="string">
            <text:p>.</text:p>
          </table:table-cell>
          <table:table-cell table:style-name="ce6" office:value-type="float" office:value="57.3">
            <text:p>57.3</text:p>
          </table:table-cell>
          <table:table-cell table:style-name="ce6" office:value-type="float" office:value="14.3">
            <text:p>14.3</text:p>
          </table:table-cell>
          <table:table-cell table:style-name="ce6" office:value-type="float" office:value="41.6">
            <text:p>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9.5">
            <text:p>19.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45.2">
            <text:p>4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9.3">
            <text:p>1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4.9">
            <text:p>24.9</text:p>
          </table:table-cell>
          <table:table-cell table:style-name="ce6" office:value-type="string">
            <text:p>.</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5.4">
            <text:p>25.4</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2.2">
            <text:p>32.2</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0.7">
            <text:p>2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2.7">
            <text:p>32.7</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1">
            <text:p>24.1</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3.9">
            <text:p>23.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68.7">
            <text:p>68.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2">
            <text:p>2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22.4">
            <text:p>2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1.7">
            <text:p>41.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7.8">
            <text:p>17.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51.3">
            <text:p>51.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8.3">
            <text:p>48.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7">
            <text:p>24.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8">
            <text:p>16.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4.3">
            <text:p>24.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7.5">
            <text:p>1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1">
            <text:p>15.1</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0.1">
            <text:p>10.1</text:p>
          </table:table-cell>
          <table:table-cell table:style-name="ce6" office:value-type="float" office:value="2">
            <text:p>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
            <text:p>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wiss National Forest Inventory, 17.05.2024 #1235854/417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29:14+02:00</meta:creation-date>
    <dc:date>2024-06-23T15:29:14+02:00</dc:date>
    <dc:title>Untitled Spreadsheet</dc:title>
    <dc:description/>
    <dc:subject/>
    <meta:keyword/>
    <meta:user-defined meta:name="Company"/>
    <meta:user-defined meta:name="category"/>
  </office:meta>
</office:document-meta>
</file>