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63.4">
            <text:p>63.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
            <text:p>1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1">
            <text:p>3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5.5">
            <text:p>5.5</text:p>
          </table:table-cell>
          <table:table-cell table:style-name="ce6" office:value-type="float" office:value="32.1">
            <text:p>3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3.3">
            <text:p>13.3</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8.9">
            <text:p>8.9</text:p>
          </table:table-cell>
          <table:table-cell table:style-name="ce6" office:value-type="string">
            <text:p>.</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6">
            <text:p>6</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9">
            <text:p>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12.2">
            <text:p>12.2</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1">
            <text:p>11.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2">
            <text:p>1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7.1">
            <text:p>47.1</text:p>
          </table:table-cell>
          <table:table-cell table:style-name="ce6" office:value-type="float" office:value="10.6">
            <text:p>10.6</text:p>
          </table:table-cell>
          <table:table-cell table:style-name="ce6" office:value-type="float" office:value="38.3">
            <text:p>3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34">
            <text:p>34</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9.5">
            <text:p>49.5</text:p>
          </table:table-cell>
          <table:table-cell table:style-name="ce6" office:value-type="string">
            <text:p>.</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wiss National Forest Inventory, 17.05.2024 #1235901/417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4+01:00</meta:creation-date>
    <dc:date>2026-01-09T04:45:34+01:00</dc:date>
    <dc:title>Untitled Spreadsheet</dc:title>
    <dc:description/>
    <dc:subject/>
    <meta:keyword/>
    <meta:user-defined meta:name="Company"/>
    <meta:user-defined meta:name="category"/>
  </office:meta>
</office:document-meta>
</file>