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13.5">
            <text:p>13.5</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1.1">
            <text:p>71.1</text:p>
          </table:table-cell>
          <table:table-cell table:style-name="ce6" office:value-type="float" office:value="11.1">
            <text:p>11.1</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70.9">
            <text:p>70.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
            <text:p>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2.8">
            <text:p>2.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6.6">
            <text:p>36.6</text:p>
          </table:table-cell>
          <table:table-cell table:style-name="ce6" office:value-type="float" office:value="4">
            <text:p>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6">
            <text:p>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6.2">
            <text:p>6.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1">
            <text:p>32.1</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1">
            <text:p>3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20.5">
            <text:p>20.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6.2">
            <text:p>6.2</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10.6">
            <text:p>10.6</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28.1">
            <text:p>28.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3.6">
            <text:p>4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5.7">
            <text:p>5.7</text:p>
          </table:table-cell>
          <table:table-cell table:style-name="ce6" office:value-type="float" office:value="42">
            <text:p>4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17.05.2024 #1235903/417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