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9.4">
            <text:p>9.4</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5">
            <text:p>15.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8.6">
            <text:p>38.6</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7">
            <text:p>8.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9">
            <text:p>23.9</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7">
            <text:p>7</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9">
            <text:p>23.9</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24.9">
            <text:p>24.9</text:p>
          </table:table-cell>
          <table:table-cell table:style-name="ce6" office:value-type="float" office:value="25.3">
            <text:p>25.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3.1">
            <text:p>53.1</text:p>
          </table:table-cell>
          <table:table-cell table:style-name="ce6" office:value-type="string">
            <text:p>.</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7">
            <text:p>9.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9.8">
            <text:p>9.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2.3">
            <text:p>12.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6.3">
            <text:p>16.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2">
            <text:p>16.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2">
            <text:p>7.2</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4.6">
            <text:p>54.6</text:p>
          </table:table-cell>
          <table:table-cell table:style-name="ce6" office:value-type="float" office:value="7">
            <text:p>7</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5906/417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0:33:10+02:00</meta:creation-date>
    <dc:date>2026-07-26T00:33:10+02:00</dc:date>
    <dc:title>Untitled Spreadsheet</dc:title>
    <dc:description/>
    <dc:subject/>
    <meta:keyword/>
    <meta:user-defined meta:name="Company"/>
    <meta:user-defined meta:name="category"/>
  </office:meta>
</office:document-meta>
</file>