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5.5">
            <text:p>65.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7.1">
            <text:p>47.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6">
            <text:p>21.6</text:p>
          </table:table-cell>
          <table:table-cell table:style-name="ce6" office:value-type="string">
            <text:p>.</text:p>
          </table:table-cell>
          <table:table-cell table:style-name="ce6" office:value-type="float" office:value="24.3">
            <text:p>24.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0.9">
            <text:p>10.9</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9">
            <text:p>13.9</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22.1">
            <text:p>22.1</text:p>
          </table:table-cell>
          <table:table-cell table:style-name="ce6" office:value-type="float" office:value="22.5">
            <text:p>2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3.9">
            <text:p>13.9</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
            <text:p>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3">
            <text:p>14.3</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
            <text:p>4</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7">
            <text:p>8.7</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4.3">
            <text:p>14.3</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9.8">
            <text:p>19.8</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8.4">
            <text:p>8.4</text:p>
          </table:table-cell>
          <table:table-cell table:style-name="ce6" office:value-type="float" office:value="10.3">
            <text:p>10.3</text:p>
          </table:table-cell>
          <table:table-cell table:style-name="ce6" office:value-type="string">
            <text:p>.</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34.9">
            <text:p>34.9</text:p>
          </table:table-cell>
          <table:table-cell table:style-name="ce6" office:value-type="float" office:value="13.7">
            <text:p>13.7</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0">
            <text:p>2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3.1">
            <text:p>2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3.4">
            <text:p>33.4</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6.3">
            <text:p>2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49.9">
            <text:p>49.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32.5">
            <text:p>32.5</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14.2">
            <text:p>14.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3">
            <text:p>17.3</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1">
            <text:p>10.1</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3">
            <text:p>46.3</text:p>
          </table:table-cell>
          <table:table-cell table:style-name="ce6" office:value-type="float" office:value="6">
            <text:p>6</text:p>
          </table:table-cell>
          <table:table-cell table:style-name="ce6" office:value-type="float" office:value="18.3">
            <text:p>1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53.8">
            <text:p>53.8</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12.9">
            <text:p>12.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8.6">
            <text:p>48.6</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5.4">
            <text:p>15.4</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63.5">
            <text:p>63.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32.9">
            <text:p>32.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string">
            <text:p>.</text:p>
          </table:table-cell>
          <table:table-cell table:style-name="ce6" office:value-type="float" office:value="47.6">
            <text:p>47.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8.7">
            <text:p>38.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8">
            <text:p>11.8</text:p>
          </table:table-cell>
          <table:table-cell table:style-name="ce6" office:value-type="float" office:value="16.2">
            <text:p>16.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50.5">
            <text:p>50.5</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1.6">
            <text:p>11.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16.5">
            <text:p>16.5</text:p>
          </table:table-cell>
          <table:table-cell table:style-name="ce6" office:value-type="string">
            <text:p>.</text:p>
          </table:table-cell>
          <table:table-cell table:style-name="ce6" office:value-type="float" office:value="51.2">
            <text:p>51.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1">
            <text:p>1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4.4">
            <text:p>54.4</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24.3">
            <text:p>24.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1">
            <text:p>37.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2.8">
            <text:p>22.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7.4">
            <text:p>67.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9.4">
            <text:p>19.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49.3">
            <text:p>49.3</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6.6">
            <text:p>16.6</text:p>
          </table:table-cell>
          <table:table-cell table:style-name="ce6" office:value-type="float" office:value="41.1">
            <text:p>41.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2.1">
            <text:p>52.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9.5">
            <text:p>39.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32.2">
            <text:p>3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4.2">
            <text:p>1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wiss National Forest Inventory, 17.05.2024 #1235907/417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8:32+02:00</meta:creation-date>
    <dc:date>2024-06-13T06:58:32+02:00</dc:date>
    <dc:title>Untitled Spreadsheet</dc:title>
    <dc:description/>
    <dc:subject/>
    <meta:keyword/>
    <meta:user-defined meta:name="Company"/>
    <meta:user-defined meta:name="category"/>
  </office:meta>
</office:document-meta>
</file>