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22.5">
            <text:p>2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
            <text:p>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
            <text:p>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34.9">
            <text:p>34.9</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3.4">
            <text:p>33.4</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49.9">
            <text:p>49.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3">
            <text:p>17.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1">
            <text:p>10.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style-name="ce6" office:value-type="float" office:value="18.3">
            <text:p>1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53.8">
            <text:p>53.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8.6">
            <text:p>48.6</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4">
            <text:p>15.4</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3.5">
            <text:p>63.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2.9">
            <text:p>32.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47.6">
            <text:p>47.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8">
            <text:p>11.8</text:p>
          </table:table-cell>
          <table:table-cell table:style-name="ce6" office:value-type="float" office:value="16.2">
            <text:p>16.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0.5">
            <text:p>50.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4.4">
            <text:p>54.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24.3">
            <text:p>2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4">
            <text:p>19.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9.3">
            <text:p>49.3</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7.05.2024 #1235907/41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8+01:00</meta:creation-date>
    <dc:date>2026-01-09T16:21:38+01:00</dc:date>
    <dc:title>Untitled Spreadsheet</dc:title>
    <dc:description/>
    <dc:subject/>
    <meta:keyword/>
    <meta:user-defined meta:name="Company"/>
    <meta:user-defined meta:name="category"/>
  </office:meta>
</office:document-meta>
</file>