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31">
            <text:p>3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5.6">
            <text:p>35.6</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9">
            <text:p>130.9</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25.6">
            <text:p>425.6</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8.3">
            <text:p>8.3</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1">
            <text:p>1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8">
            <text:p>63.8</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48.4">
            <text:p>48.4</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6">
            <text:p>123.6</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9">
            <text:p>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88.8">
            <text:p>88.8</text:p>
          </table:table-cell>
          <table:table-cell table:style-name="ce6" office:value-type="float" office:value="5">
            <text:p>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0.6">
            <text:p>70.6</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60">
            <text:p>60</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2.4">
            <text:p>42.4</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wiss National Forest Inventory, 17.05.2024 #1236055/417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41:04+02:00</meta:creation-date>
    <dc:date>2024-06-22T23:41:04+02:00</dc:date>
    <dc:title>Untitled Spreadsheet</dc:title>
    <dc:description/>
    <dc:subject/>
    <meta:keyword/>
    <meta:user-defined meta:name="Company"/>
    <meta:user-defined meta:name="category"/>
  </office:meta>
</office:document-meta>
</file>