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edominante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edominante</text:p>
          </table:table-cell>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9"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2">
            <text:p>6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0.3">
            <text:p>7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58.3">
            <text:p>58.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7">
            <text:p>5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66.7">
            <text:p>6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6.2">
            <text:p>46.2</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8">
            <text:p>8</text:p>
          </table:table-cell>
          <table:table-cell table:style-name="ce6" office:value-type="float" office:value="85.2">
            <text:p>85.2</text:p>
          </table:table-cell>
          <table:table-cell table:style-name="ce6" office:value-type="float" office:value="6">
            <text:p>6</text:p>
          </table:table-cell>
          <table:table-cell table:style-name="ce6" office:value-type="float" office:value="33.1">
            <text:p>33.1</text:p>
          </table:table-cell>
          <table:table-cell table:style-name="ce6" office:value-type="float" office:value="9">
            <text:p>9</text:p>
          </table:table-cell>
          <table:table-cell table:style-name="ce6" office:value-type="float" office:value="451.8">
            <text:p>451.8</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7">
            <text:p>2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7.7">
            <text:p>37.7</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number-columns-spanned="1" table:number-rows-spanned="9"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number-columns-spanned="1" table:number-rows-spanned="9"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2.6">
            <text:p>7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5">
            <text:p>44.5</text:p>
          </table:table-cell>
          <table:table-cell table:style-name="ce6" office:value-type="float" office:value="8">
            <text:p>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992"/>
        </table:table-row>
        <table:table-row>
          <table:table-cell table:number-columns-spanned="1" table:number-rows-spanned="9"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number-columns-spanned="1" table:number-rows-spanned="9"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number-columns-spanned="1" table:number-rows-spanned="9"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8">
            <text:p>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40.8">
            <text:p>40.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139">
          <table:table-cell table:number-columns-spanned="32" table:number-rows-spanned="1" table:style-name="ce0" office:value-type="string">
            <text:p>© WSL, Inventario Forestale Nazionale Svizzero, 17.05.2024 #1236109/417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2:46+02:00</meta:creation-date>
    <dc:date>2026-07-27T08:22:46+02:00</dc:date>
    <dc:title>Untitled Spreadsheet</dc:title>
    <dc:description/>
    <dc:subject/>
    <meta:keyword/>
    <meta:user-defined meta:name="Company"/>
    <meta:user-defined meta:name="category"/>
  </office:meta>
</office:document-meta>
</file>