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
            <text:p>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4">
            <text:p>4</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5">
            <text:p>5</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
            <text:p>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
            <text:p>5</text:p>
          </table:table-cell>
          <table:table-cell table:style-name="ce6" office:value-type="float" office:value="27.6">
            <text:p>27.6</text:p>
          </table:table-cell>
          <table:table-cell table:style-name="ce6" office:value-type="float" office:value="5">
            <text:p>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0.9">
            <text:p>10.9</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1">
            <text:p>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3.7">
            <text:p>13.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9.4">
            <text:p>9.4</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9">
            <text:p>9</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9">
            <text:p>10.9</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9.9">
            <text:p>19.9</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2">
            <text:p>7.2</text:p>
          </table:table-cell>
          <table:table-cell table:style-name="ce6" office:value-type="float" office:value="4.9">
            <text:p>4.9</text:p>
          </table:table-cell>
          <table:table-cell table:style-name="ce6" office:value-type="float" office:value="8">
            <text:p>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9.2">
            <text:p>9.2</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5.6">
            <text:p>15.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32.7">
            <text:p>3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35.3">
            <text:p>35.3</text:p>
          </table:table-cell>
          <table:table-cell table:style-name="ce6" office:value-type="float" office:value="16.1">
            <text:p>16.1</text:p>
          </table:table-cell>
          <table:table-cell table:style-name="ce6" office:value-type="float" office:value="63.9">
            <text:p>63.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4.8">
            <text:p>3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9">
            <text:p>9</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3">
            <text:p>38.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6">
            <text:p>6</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3">
            <text:p>16.3</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21.6">
            <text:p>21.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16.3">
            <text:p>16.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8">
            <text:p>18</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8.1">
            <text:p>48.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5.4">
            <text:p>35.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8">
            <text:p>13.8</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34.1">
            <text:p>34.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48.7">
            <text:p>48.7</text:p>
          </table:table-cell>
          <table:table-cell table:style-name="ce6" office:value-type="string">
            <text:p>.</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1.3">
            <text:p>51.3</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33.1">
            <text:p>33.1</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2.8">
            <text:p>1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34.1">
            <text:p>34.1</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2">
            <text:p>12</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
            <text:p>20</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4.1">
            <text:p>34.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0.8">
            <text:p>20.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72.2">
            <text:p>72.2</text:p>
          </table:table-cell>
          <table:table-cell table:style-name="ce6" office:value-type="float" office:value="16.9">
            <text:p>16.9</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
            <text:p>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
            <text:p>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7.05.2024 #1236131/41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7:43+02:00</meta:creation-date>
    <dc:date>2024-06-22T09:27:43+02:00</dc:date>
    <dc:title>Untitled Spreadsheet</dc:title>
    <dc:description/>
    <dc:subject/>
    <meta:keyword/>
    <meta:user-defined meta:name="Company"/>
    <meta:user-defined meta:name="category"/>
  </office:meta>
</office:document-meta>
</file>