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2.1">
            <text:p>32.1</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34.2">
            <text:p>34.2</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0">
            <text:p>1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0.3">
            <text:p>10.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9">
            <text:p>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4">
            <text:p>14.4</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7.1">
            <text:p>47.1</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49.3">
            <text:p>49.3</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7">
            <text:p>2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209/41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26:51+02:00</meta:creation-date>
    <dc:date>2024-06-22T14:26:51+02:00</dc:date>
    <dc:title>Untitled Spreadsheet</dc:title>
    <dc:description/>
    <dc:subject/>
    <meta:keyword/>
    <meta:user-defined meta:name="Company"/>
    <meta:user-defined meta:name="category"/>
  </office:meta>
</office:document-meta>
</file>