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1.1">
            <text:p>1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1.2">
            <text:p>11.2</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7.6">
            <text:p>1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7.1">
            <text:p>27.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15">
            <text:p>15</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6">
            <text:p>6</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14.1">
            <text:p>14.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13.9">
            <text:p>13.9</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9.8">
            <text:p>19.8</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11.2">
            <text:p>11.2</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2">
            <text:p>5.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3">
            <text:p>16.3</text:p>
          </table:table-cell>
          <table:table-cell table:style-name="ce6" office:value-type="float" office:value="40.3">
            <text:p>40.3</text:p>
          </table:table-cell>
          <table:table-cell table:style-name="ce6" office:value-type="float" office:value="15.1">
            <text:p>15.1</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3">
            <text:p>21.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3.3">
            <text:p>33.3</text:p>
          </table:table-cell>
          <table:table-cell table:style-name="ce6" office:value-type="string">
            <text:p>.</text:p>
          </table:table-cell>
          <table:table-cell table:style-name="ce6" office:value-type="float" office:value="29.4">
            <text:p>29.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2">
            <text:p>7.2</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10.6">
            <text:p>10.6</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9.3">
            <text:p>9.3</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8.4">
            <text:p>28.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7">
            <text:p>31.7</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3.4">
            <text:p>33.4</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4.1">
            <text:p>34.1</text:p>
          </table:table-cell>
          <table:table-cell table:style-name="ce6" office:value-type="float" office:value="14.2">
            <text:p>14.2</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4">
            <text:p>34.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50.1">
            <text:p>50.1</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9.9">
            <text:p>49.9</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33.4">
            <text:p>33.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18.9">
            <text:p>18.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4.9">
            <text:p>24.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6.2">
            <text:p>46.2</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
            <text:p>8</text:p>
          </table:table-cell>
          <table:table-cell table:style-name="ce6" office:value-type="string">
            <text:p>.</text:p>
          </table:table-cell>
          <table:table-cell table:style-name="ce6" office:value-type="float" office:value="52.6">
            <text:p>52.6</text:p>
          </table:table-cell>
          <table:table-cell table:style-name="ce6" office:value-type="float" office:value="13.2">
            <text:p>13.2</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3.4">
            <text:p>43.4</text:p>
          </table:table-cell>
          <table:table-cell table:style-name="ce6" office:value-type="float" office:value="12.5">
            <text:p>12.5</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6.7">
            <text:p>6.7</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4.2">
            <text:p>44.2</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3.8">
            <text:p>53.8</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7">
            <text:p>27</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4">
            <text:p>15.4</text:p>
          </table:table-cell>
          <table:table-cell table:style-name="ce6" office:value-type="string">
            <text:p>.</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2">
            <text:p>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1.6">
            <text:p>51.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25">
            <text:p>2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63.7">
            <text:p>63.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9.1">
            <text:p>39.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3">
            <text:p>45.3</text:p>
          </table:table-cell>
          <table:table-cell table:style-name="ce6" office:value-type="float" office:value="12.6">
            <text:p>12.6</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0.8">
            <text:p>30.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3.2">
            <text:p>2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8.6">
            <text:p>18.6</text:p>
          </table:table-cell>
          <table:table-cell table:style-name="ce6" office:value-type="float" office:value="20.7">
            <text:p>20.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7.4">
            <text:p>17.4</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6.1">
            <text:p>66.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2">
            <text:p>3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6.9">
            <text:p>26.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3.7">
            <text:p>13.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9.8">
            <text:p>19.8</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6.9">
            <text:p>5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35">
            <text:p>35</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35.5">
            <text:p>35.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49.3">
            <text:p>49.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8.9">
            <text:p>3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3.8">
            <text:p>53.8</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2">
            <text:p>31.2</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4.8">
            <text:p>44.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5.8">
            <text:p>3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50.7">
            <text:p>50.7</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2.4">
            <text:p>22.4</text:p>
          </table:table-cell>
          <table:table-cell table:style-name="ce6" office:value-type="float" office:value="19.7">
            <text:p>1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4.9">
            <text:p>14.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0.7">
            <text:p>20.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8.4">
            <text:p>8.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6">
            <text:p>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
            <text:p>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9.5">
            <text:p>19.5</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wiss National Forest Inventory, 17.05.2024 #1236210/417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4:21+02:00</meta:creation-date>
    <dc:date>2024-05-26T19:44:21+02:00</dc:date>
    <dc:title>Untitled Spreadsheet</dc:title>
    <dc:description/>
    <dc:subject/>
    <meta:keyword/>
    <meta:user-defined meta:name="Company"/>
    <meta:user-defined meta:name="category"/>
  </office:meta>
</office:document-meta>
</file>