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3">
            <text:p>10.3</text:p>
          </table:table-cell>
          <table:table-cell table:style-name="ce6" office:value-type="string">
            <text:p>.</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2">
            <text:p>11.2</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8">
            <text:p>19.8</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3.4">
            <text:p>33.4</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2">
            <text:p>32.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29.7">
            <text:p>2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6.2">
            <text:p>46.2</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6">
            <text:p>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12.2">
            <text:p>12.2</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53.8">
            <text:p>53.8</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9">
            <text:p>39.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25.3">
            <text:p>25.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3.3">
            <text:p>13.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5.6">
            <text:p>45.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18.6">
            <text:p>18.6</text:p>
          </table:table-cell>
          <table:table-cell table:style-name="ce6" office:value-type="string">
            <text:p>.</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3.8">
            <text:p>53.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2">
            <text:p>31.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8.1">
            <text:p>28.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0.7">
            <text:p>50.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7.05.2024 #1236215/41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2:26+02:00</meta:creation-date>
    <dc:date>2024-05-28T06:42:26+02:00</dc:date>
    <dc:title>Untitled Spreadsheet</dc:title>
    <dc:description/>
    <dc:subject/>
    <meta:keyword/>
    <meta:user-defined meta:name="Company"/>
    <meta:user-defined meta:name="category"/>
  </office:meta>
</office:document-meta>
</file>