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
            <text:p>4</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7">
            <text:p>7.7</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9">
            <text:p>10.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1.9">
            <text:p>21.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5">
            <text:p>19.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32.6">
            <text:p>32.6</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8">
            <text:p>26.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1">
            <text:p>32.1</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6.7">
            <text:p>16.7</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6.4">
            <text:p>2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7.8">
            <text:p>7.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18.1">
            <text:p>18.1</text:p>
          </table:table-cell>
          <table:table-cell table:style-name="ce6" office:value-type="float" office:value="5.4">
            <text:p>5.4</text:p>
          </table:table-cell>
          <table:table-cell table:style-name="ce6" office:value-type="string">
            <text:p>.</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9.9">
            <text:p>19.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75.6">
            <text:p>75.6</text:p>
          </table:table-cell>
          <table:table-cell table:style-name="ce6" office:value-type="float" office:value="15.5">
            <text:p>15.5</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1">
            <text:p>51</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12.2">
            <text:p>12.2</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10.2">
            <text:p>10.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1">
            <text:p>17.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6.8">
            <text:p>26.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6.1">
            <text:p>16.1</text:p>
          </table:table-cell>
          <table:table-cell table:style-name="ce6" office:value-type="float" office:value="37.9">
            <text:p>37.9</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24.8">
            <text:p>24.8</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216/417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15+02:00</meta:creation-date>
    <dc:date>2026-07-25T02:23:15+02:00</dc:date>
    <dc:title>Untitled Spreadsheet</dc:title>
    <dc:description/>
    <dc:subject/>
    <meta:keyword/>
    <meta:user-defined meta:name="Company"/>
    <meta:user-defined meta:name="category"/>
  </office:meta>
</office:document-meta>
</file>