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4.3">
            <text:p>14.3</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
            <text:p>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26.5">
            <text:p>2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3.9">
            <text:p>23.9</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25.5">
            <text:p>25.5</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1">
            <text:p>53.1</text:p>
          </table:table-cell>
          <table:table-cell table:style-name="ce6" office:value-type="string">
            <text:p>.</text:p>
          </table:table-cell>
          <table:table-cell table:style-name="ce6" office:value-type="float" office:value="74.6">
            <text:p>74.6</text:p>
          </table:table-cell>
          <table:table-cell table:style-name="ce6" office:value-type="float" office:value="15.7">
            <text:p>15.7</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6">
            <text:p>49.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3">
            <text:p>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6.7">
            <text:p>6.7</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6.3">
            <text:p>16.3</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7">
            <text:p>37</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1">
            <text:p>1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7.7">
            <text:p>2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7.7">
            <text:p>2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string">
            <text:p>.</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74">
            <text:p>74</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4">
            <text:p>10.4</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222/417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6+01:00</meta:creation-date>
    <dc:date>2026-01-11T19:02:46+01:00</dc:date>
    <dc:title>Untitled Spreadsheet</dc:title>
    <dc:description/>
    <dc:subject/>
    <meta:keyword/>
    <meta:user-defined meta:name="Company"/>
    <meta:user-defined meta:name="category"/>
  </office:meta>
</office:document-meta>
</file>