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8">
            <text:p>7.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9.8">
            <text:p>9.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4">
            <text:p>4</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3">
            <text:p>3</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7">
            <text:p>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9">
            <text:p>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6">
            <text:p>7.6</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9">
            <text:p>10.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7.8">
            <text:p>17.8</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5">
            <text:p>5</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8">
            <text:p>15.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7.4">
            <text:p>7.4</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0.9">
            <text:p>10.9</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4.8">
            <text:p>14.8</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4">
            <text:p>2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8.4">
            <text:p>8.4</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32.6">
            <text:p>32.6</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26.5">
            <text:p>26.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2.1">
            <text:p>32.1</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4.5">
            <text:p>24.5</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6.4">
            <text:p>3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6.7">
            <text:p>16.7</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
            <text:p>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
            <text:p>5</text:p>
          </table:table-cell>
          <table:table-cell table:style-name="ce6" office:value-type="float" office:value="25.7">
            <text:p>25.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7.6">
            <text:p>7.6</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6">
            <text:p>2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4.2">
            <text:p>2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8.9">
            <text:p>8.9</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16.2">
            <text:p>16.2</text:p>
          </table:table-cell>
          <table:table-cell table:style-name="ce6" office:value-type="float" office:value="5.4">
            <text:p>5.4</text:p>
          </table:table-cell>
          <table:table-cell table:style-name="ce6" office:value-type="string">
            <text:p>.</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44.5">
            <text:p>44.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6">
            <text:p>6</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5">
            <text:p>11.5</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53.2">
            <text:p>53.2</text:p>
          </table:table-cell>
          <table:table-cell table:style-name="ce6" office:value-type="float" office:value="11.3">
            <text:p>11.3</text:p>
          </table:table-cell>
          <table:table-cell table:style-name="ce6" office:value-type="float" office:value="54.7">
            <text:p>54.7</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7.2">
            <text:p>17.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32.5">
            <text:p>32.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4.5">
            <text:p>24.5</text:p>
          </table:table-cell>
          <table:table-cell table:style-name="ce6" office:value-type="string">
            <text:p>.</text:p>
          </table:table-cell>
          <table:table-cell table:style-name="ce6" office:value-type="float" office:value="56.1">
            <text:p>56.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57">
            <text:p>57</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15.5">
            <text:p>15.5</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4.5">
            <text:p>34.5</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13.9">
            <text:p>13.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12.2">
            <text:p>12.2</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1.6">
            <text:p>11.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5">
            <text:p>11.5</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44.2">
            <text:p>44.2</text:p>
          </table:table-cell>
          <table:table-cell table:style-name="ce6" office:value-type="float" office:value="16.7">
            <text:p>16.7</text:p>
          </table:table-cell>
          <table:table-cell table:style-name="ce6" office:value-type="float" office:value="26.9">
            <text:p>26.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3.2">
            <text:p>33.2</text:p>
          </table:table-cell>
          <table:table-cell table:style-name="ce6" office:value-type="float" office:value="19.1">
            <text:p>19.1</text:p>
          </table:table-cell>
          <table:table-cell table:style-name="ce6" office:value-type="float" office:value="10.2">
            <text:p>10.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4.8">
            <text:p>44.8</text:p>
          </table:table-cell>
          <table:table-cell table:style-name="ce6" office:value-type="float" office:value="16.5">
            <text:p>16.5</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0.8">
            <text:p>20.8</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1">
            <text:p>11.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7.1">
            <text:p>17.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5.5">
            <text:p>15.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7.7">
            <text:p>27.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27.7">
            <text:p>27.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15.7">
            <text:p>15.7</text:p>
          </table:table-cell>
          <table:table-cell table:style-name="ce6" office:value-type="float" office:value="40.6">
            <text:p>40.6</text:p>
          </table:table-cell>
          <table:table-cell table:style-name="ce6" office:value-type="float" office:value="10.3">
            <text:p>10.3</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24.8">
            <text:p>24.8</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8">
            <text:p>8</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
            <text:p>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4">
            <text:p>8.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wiss National Forest Inventory, 17.05.2024 #1236223/417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39+01:00</meta:creation-date>
    <dc:date>2025-11-28T22:22:39+01:00</dc:date>
    <dc:title>Untitled Spreadsheet</dc:title>
    <dc:description/>
    <dc:subject/>
    <meta:keyword/>
    <meta:user-defined meta:name="Company"/>
    <meta:user-defined meta:name="category"/>
  </office:meta>
</office:document-meta>
</file>