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2.6">
            <text:p>2.6</text:p>
          </table:table-cell>
          <table:table-cell table:style-name="ce6" office:value-type="float" office:value="7">
            <text:p>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3">
            <text:p>9.3</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9">
            <text:p>4.9</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9">
            <text:p>2.9</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wiss National Forest Inventory, 17.05.2024 #1236326/418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8:17:31+02:00</meta:creation-date>
    <dc:date>2026-07-04T08:17:31+02:00</dc:date>
    <dc:title>Untitled Spreadsheet</dc:title>
    <dc:description/>
    <dc:subject/>
    <meta:keyword/>
    <meta:user-defined meta:name="Company"/>
    <meta:user-defined meta:name="category"/>
  </office:meta>
</office:document-meta>
</file>