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dominante</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7">
            <text:p>5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7.2">
            <text:p>27.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58.1">
            <text:p>58.1</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7.9">
            <text:p>17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34.1">
            <text:p>34.1</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4.8">
            <text:p>1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76.7">
            <text:p>76.7</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475.4">
            <text:p>475.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5.9">
            <text:p>25.9</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6">
            <text:p>61.6</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41.4">
            <text:p>41.4</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9.5">
            <text:p>49.5</text:p>
          </table:table-cell>
          <table:table-cell table:style-name="ce6" office:value-type="float" office:value="6">
            <text:p>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1">
            <text:p>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57.1">
            <text:p>57.1</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45.6">
            <text:p>45.6</text:p>
          </table:table-cell>
          <table:table-cell table:style-name="ce6" office:value-type="float" office:value="6">
            <text:p>6</text:p>
          </table:table-cell>
          <table:table-cell table:style-name="ce6" office:value-type="float" office:value="192.6">
            <text:p>19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159">
            <text:p>159</text:p>
          </table:table-cell>
          <table:table-cell table:style-name="ce6" office:value-type="float" office:value="3">
            <text:p>3</text:p>
          </table:table-cell>
          <table:table-cell table:style-name="ce6" office:value-type="float" office:value="67.3">
            <text:p>67.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62.6">
            <text:p>3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71.1">
            <text:p>71.1</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1.7">
            <text:p>19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111">
          <table:table-cell table:number-columns-spanned="16" table:number-rows-spanned="1" table:style-name="ce0" office:value-type="string">
            <text:p>© WSL, Inventaire forestier national suisse, 17.05.2024 #1236340/418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1:12+02:00</meta:creation-date>
    <dc:date>2024-06-13T16:21:12+02:00</dc:date>
    <dc:title>Untitled Spreadsheet</dc:title>
    <dc:description/>
    <dc:subject/>
    <meta:keyword/>
    <meta:user-defined meta:name="Company"/>
    <meta:user-defined meta:name="category"/>
  </office:meta>
</office:document-meta>
</file>