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43.7">
            <text:p>43.7</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8.3">
            <text:p>16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0.8">
            <text:p>1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27.2">
            <text:p>27.2</text:p>
          </table:table-cell>
          <table:table-cell table:style-name="ce6" office:value-type="float" office:value="8">
            <text:p>8</text:p>
          </table:table-cell>
          <table:table-cell table:style-name="ce6" office:value-type="float" office:value="480.1">
            <text:p>480.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74.6">
            <text:p>74.6</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
            <text:p>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3.7">
            <text:p>33.7</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01.6">
            <text:p>201.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3.5">
            <text:p>23.5</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62">
            <text:p>62</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184.5">
            <text:p>1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78.8">
            <text:p>78.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5.7">
            <text:p>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0.8">
            <text:p>80.8</text:p>
          </table:table-cell>
          <table:table-cell table:style-name="ce6" office:value-type="float" office:value="4">
            <text:p>4</text:p>
          </table:table-cell>
          <table:table-cell table:style-name="ce6" office:value-type="float" office:value="74.6">
            <text:p>74.6</text:p>
          </table:table-cell>
          <table:table-cell table:style-name="ce6" office:value-type="float" office:value="4">
            <text:p>4</text:p>
          </table:table-cell>
          <table:table-cell table:style-name="ce6" office:value-type="float" office:value="76.7">
            <text:p>76.7</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5.3">
            <text:p>35.3</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5">
            <text:p>56.5</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35.8">
            <text:p>23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Schweizerisches Landesforstinventar, 17.05.2024 #1236362/418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43:03+02:00</meta:creation-date>
    <dc:date>2024-09-27T00:43:03+02:00</dc:date>
    <dc:title>Untitled Spreadsheet</dc:title>
    <dc:description/>
    <dc:subject/>
    <meta:keyword/>
    <meta:user-defined meta:name="Company"/>
    <meta:user-defined meta:name="category"/>
  </office:meta>
</office:document-meta>
</file>