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42.1">
            <text:p>42.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3">
            <text:p>6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8">
            <text:p>11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2.5">
            <text:p>11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9">
            <text:p>6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70.6">
            <text:p>70.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6">
            <text:p>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8">
            <text:p>7.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3.6">
            <text:p>403.6</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4">
            <text:p>3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0.6">
            <text:p>210.6</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6">
            <text:p>51.6</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6">
            <text:p>14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5.7">
            <text:p>20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7">
            <text:p>6.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1.8">
            <text:p>24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111">
          <table:table-cell table:number-columns-spanned="54" table:number-rows-spanned="1" table:style-name="ce0" office:value-type="string">
            <text:p>© WSL, Swiss National Forest Inventory, 17.05.2024 #1236420/418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40:51+02:00</meta:creation-date>
    <dc:date>2024-05-27T22:40:51+02:00</dc:date>
    <dc:title>Untitled Spreadsheet</dc:title>
    <dc:description/>
    <dc:subject/>
    <meta:keyword/>
    <meta:user-defined meta:name="Company"/>
    <meta:user-defined meta:name="category"/>
  </office:meta>
</office:document-meta>
</file>