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3.4">
            <text:p>33.4</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9.1">
            <text:p>19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8.7">
            <text:p>18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7">
            <text:p>84.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6">
            <text:p>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47.3">
            <text:p>47.3</text:p>
          </table:table-cell>
          <table:table-cell table:style-name="ce6" office:value-type="float" office:value="7">
            <text:p>7</text:p>
          </table:table-cell>
          <table:table-cell table:style-name="ce6" office:value-type="float" office:value="654.5">
            <text:p>654.5</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4.8">
            <text:p>9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2">
            <text:p>8.2</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7">
            <text:p>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7">
            <text:p>7</text:p>
          </table:table-cell>
          <table:table-cell table:style-name="ce6" office:value-type="float" office:value="7.7">
            <text:p>7.7</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5">
            <text:p>5</text:p>
          </table:table-cell>
          <table:table-cell table:style-name="ce6" office:value-type="float" office:value="363.2">
            <text:p>363.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6.6">
            <text:p>14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7">
            <text:p>2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0.7">
            <text:p>6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14.1">
            <text:p>31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8.4">
            <text:p>8.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45.9">
            <text:p>24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7.05.2024 #1236896/418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45:13+02:00</meta:creation-date>
    <dc:date>2024-05-30T18:45:13+02:00</dc:date>
    <dc:title>Untitled Spreadsheet</dc:title>
    <dc:description/>
    <dc:subject/>
    <meta:keyword/>
    <meta:user-defined meta:name="Company"/>
    <meta:user-defined meta:name="category"/>
  </office:meta>
</office:document-meta>
</file>